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5.743cm"/>
    </style:style>
    <style:style style:name="co4" style:family="table-column">
      <style:table-column-properties fo:break-before="auto" style:column-width="4.717cm"/>
    </style:style>
    <style:style style:name="co5" style:family="table-column">
      <style:table-column-properties fo:break-before="auto" style:column-width="4.861cm"/>
    </style:style>
    <style:style style:name="co6" style:family="table-column">
      <style:table-column-properties fo:break-before="auto" style:column-width="4.52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Auswertung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Quirks</text:p>
          </table:table-cell>
          <table:table-cell office:value-type="string">
            <text:p>Darstellung OK</text:p>
          </table:table-cell>
          <table:table-cell office:value-type="string">
            <text:p>Browser</text:p>
          </table:table-cell>
          <table:table-cell office:value-type="string">
            <text:p>Engine</text:p>
          </table:table-cell>
          <table:table-cell office:value-type="string">
            <text:p>OS</text:p>
          </table:table-cell>
          <table:table-cell office:value-type="string">
            <text:p>Bemerkung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Navigator 9.0.0.6 </text:p>
          </table:table-cell>
          <table:table-cell office:value-type="string">
            <text:p>Gecko 20080219 </text:p>
          </table:table-cell>
          <table:table-cell office:value-type="string">
            <text:p>Debian Testing (Lenny) 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Iceape 2.0.11 </text:p>
          </table:table-cell>
          <table:table-cell office:value-type="string">
            <text:p>Gecko 20110929 </text:p>
          </table:table-cell>
          <table:table-cell office:value-type="string">
            <text:p>Debian Testing (Lenny) 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Iceweasel 3.5.16 </text:p>
          </table:table-cell>
          <table:table-cell office:value-type="string">
            <text:p>Gecko 20110929 </text:p>
          </table:table-cell>
          <table:table-cell office:value-type="string">
            <text:p>Debian Testing (Lenny) 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Konqueror 3.5 </text:p>
          </table:table-cell>
          <table:table-cell office:value-type="string">
            <text:p>KHTML 3.5.10 </text:p>
          </table:table-cell>
          <table:table-cell office:value-type="string">
            <text:p>Debian Testing (Lenny) 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Epiphany 3.2.1 </text:p>
          </table:table-cell>
          <table:table-cell office:value-type="string">
            <text:p>AppleWebKit 535.4 </text:p>
          </table:table-cell>
          <table:table-cell office:value-type="string">
            <text:p>Debian Unstable (Sid) 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Iceweasel 9.0.1 </text:p>
          </table:table-cell>
          <table:table-cell office:value-type="string">
            <text:p>Gecko 20100101 </text:p>
          </table:table-cell>
          <table:table-cell office:value-type="string">
            <text:p>Debian Unstable (Sid) 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Opera 11.61 </text:p>
          </table:table-cell>
          <table:table-cell office:value-type="string">
            <text:p>Presto 2.10.229 </text:p>
          </table:table-cell>
          <table:table-cell office:value-type="string">
            <text:p>Debian Unstable (Sid) 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Opera 10.60 </text:p>
          </table:table-cell>
          <table:table-cell office:value-type="string">
            <text:p>Presto 2.6.30</text:p>
          </table:table-cell>
          <table:table-cell office:value-type="string">
            <text:p>Debian Unstable (Sid) 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Kazehakase 0.5.4 </text:p>
          </table:table-cell>
          <table:table-cell office:value-type="string">
            <text:p>Gecko 20090422 </text:p>
          </table:table-cell>
          <table:table-cell office:value-type="string">
            <text:p>FreeBSD 7.1 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Epiphany 2.22 </text:p>
          </table:table-cell>
          <table:table-cell office:value-type="string">
            <text:p>Gecko 20090422 </text:p>
          </table:table-cell>
          <table:table-cell office:value-type="string">
            <text:p>FreeBSD 7.1 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SeaMonkey 1.1.16 </text:p>
          </table:table-cell>
          <table:table-cell office:value-type="string">
            <text:p>Gecko 20090424 </text:p>
          </table:table-cell>
          <table:table-cell office:value-type="string">
            <text:p>FreeBSD 7.1 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irefox 3.0.10 </text:p>
          </table:table-cell>
          <table:table-cell office:value-type="string">
            <text:p>Gecko 2009042814 </text:p>
          </table:table-cell>
          <table:table-cell office:value-type="string">
            <text:p>FreeBSD 7.1 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Konqueror 3.5 </text:p>
          </table:table-cell>
          <table:table-cell office:value-type="string">
            <text:p>KHTML 3.5.10 </text:p>
          </table:table-cell>
          <table:table-cell office:value-type="string">
            <text:p>FreeBSD 7.1 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Opera 9.64 </text:p>
          </table:table-cell>
          <table:table-cell office:value-type="string">
            <text:p>Presto 2.1.1</text:p>
          </table:table-cell>
          <table:table-cell office:value-type="string">
            <text:p>FreeBSD 7.4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Epiphany 2.30.2 </text:p>
          </table:table-cell>
          <table:table-cell office:value-type="string">
            <text:p>AppleWebKit 531.2 </text:p>
          </table:table-cell>
          <table:table-cell office:value-type="string">
            <text:p>Ubuntu 9.10 (Karmic Koala) 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hrome 10.0.648.204 </text:p>
          </table:table-cell>
          <table:table-cell office:value-type="string">
            <text:p>AppleWebKit 534.16 </text:p>
          </table:table-cell>
          <table:table-cell office:value-type="string">
            <text:p>Ubuntu 9.10 (Karmic Koala) 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Chrome 15.0.874.106 </text:p>
          </table:table-cell>
          <table:table-cell office:value-type="string">
            <text:p>AppleWebKit 535.2 </text:p>
          </table:table-cell>
          <table:table-cell office:value-type="string">
            <text:p>Ubuntu 9.10 (Karmic Koala) 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Dillo 2.2 </text:p>
          </table:table-cell>
          <table:table-cell office:value-type="string">
            <text:p>Dillo 2.2 </text:p>
          </table:table-cell>
          <table:table-cell office:value-type="string">
            <text:p>Ubuntu 9.10 (Karmic Koala) 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irefox 5.0 </text:p>
          </table:table-cell>
          <table:table-cell office:value-type="string">
            <text:p>Gecko 20100101</text:p>
          </table:table-cell>
          <table:table-cell office:value-type="string">
            <text:p>Ubuntu 9.10 (Karmic Koala) 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irefox 8.0 </text:p>
          </table:table-cell>
          <table:table-cell office:value-type="string">
            <text:p>Gecko 20100101 </text:p>
          </table:table-cell>
          <table:table-cell office:value-type="string">
            <text:p>Ubuntu 9.10 (Karmic Koala) 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irefox 6.0 </text:p>
          </table:table-cell>
          <table:table-cell office:value-type="string">
            <text:p>Gecko 20100101 </text:p>
          </table:table-cell>
          <table:table-cell office:value-type="string">
            <text:p>Ubuntu 9.10 (Karmic Koala) 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irefox 4.0 </text:p>
          </table:table-cell>
          <table:table-cell office:value-type="string">
            <text:p>Gecko 20100101 </text:p>
          </table:table-cell>
          <table:table-cell office:value-type="string">
            <text:p>Ubuntu 9.10 (Karmic Koala) 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irefox 7.0.1 </text:p>
          </table:table-cell>
          <table:table-cell office:value-type="string">
            <text:p>Gecko 20100101 </text:p>
          </table:table-cell>
          <table:table-cell office:value-type="string">
            <text:p>Ubuntu 9.10 (Karmic Koala) 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lock 2.6.1 </text:p>
          </table:table-cell>
          <table:table-cell office:value-type="string">
            <text:p>Gecko 2010062819 </text:p>
          </table:table-cell>
          <table:table-cell office:value-type="string">
            <text:p>Ubuntu 9.10 (Karmic Koala) 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Firefox 3.6.10 </text:p>
          </table:table-cell>
          <table:table-cell office:value-type="string">
            <text:p>Gecko 20100915 </text:p>
          </table:table-cell>
          <table:table-cell office:value-type="string">
            <text:p>Ubuntu 9.10 (Karmic Koala) 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Konqueror 4.7 </text:p>
          </table:table-cell>
          <table:table-cell office:value-type="string">
            <text:p>KHTML 4.7.2 </text:p>
          </table:table-cell>
          <table:table-cell office:value-type="string">
            <text:p>Ubuntu 9.10 (Karmic Koala) 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Opera 11.51</text:p>
          </table:table-cell>
          <table:table-cell office:value-type="string">
            <text:p>Presto 2.9.168</text:p>
          </table:table-cell>
          <table:table-cell office:value-type="string">
            <text:p>Ubuntu 9.10 (Karmic Koala) 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Opera 11.52</text:p>
          </table:table-cell>
          <table:table-cell office:value-type="string">
            <text:p>Presto 2.9.168</text:p>
          </table:table-cell>
          <table:table-cell office:value-type="string">
            <text:p>Windows XP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Opera 8.54 </text:p>
          </table:table-cell>
          <table:table-cell office:value-type="string">
            <text:p>Windows XP 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Iceape 1.1.13</text:p>
          </table:table-cell>
          <table:table-cell office:value-type="string">
            <text:p>Gecko 20081030</text:p>
          </table:table-cell>
          <table:table-cell office:value-type="string">
            <text:p>Debian Testing (Lenny)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hrome 14.0.835.202 </text:p>
          </table:table-cell>
          <table:table-cell office:value-type="string">
            <text:p>AppleWebKit 535.1 </text:p>
          </table:table-cell>
          <table:table-cell office:value-type="string">
            <text:p>Debian Testing (Lenny) 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Iceape 1.1.13 </text:p>
          </table:table-cell>
          <table:table-cell office:value-type="string">
            <text:p>Gecko 20081030 </text:p>
          </table:table-cell>
          <table:table-cell office:value-type="string">
            <text:p>Debian Testing (Lenny) 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SeaMonkey 1.1.15 </text:p>
          </table:table-cell>
          <table:table-cell office:value-type="string">
            <text:p>Gecko 20090303 </text:p>
          </table:table-cell>
          <table:table-cell office:value-type="string">
            <text:p>Debian Testing (Lenny) 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Iceape 2.0.11 </text:p>
          </table:table-cell>
          <table:table-cell office:value-type="string">
            <text:p>Gecko 20110929 </text:p>
          </table:table-cell>
          <table:table-cell office:value-type="string">
            <text:p>Debian Testing (Lenny) 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Epiphany 3.2.1 </text:p>
          </table:table-cell>
          <table:table-cell office:value-type="string">
            <text:p>AppleWebKit 535.4 </text:p>
          </table:table-cell>
          <table:table-cell office:value-type="string">
            <text:p>Debian Unstable (Sid) 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Iceweasel 9.0.1 </text:p>
          </table:table-cell>
          <table:table-cell office:value-type="string">
            <text:p>Gecko 20100101 </text:p>
          </table:table-cell>
          <table:table-cell office:value-type="string">
            <text:p>Debian Unstable (Sid) 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Opera 11.61 </text:p>
          </table:table-cell>
          <table:table-cell office:value-type="string">
            <text:p>Presto 2.10.229</text:p>
          </table:table-cell>
          <table:table-cell office:value-type="string">
            <text:p>Debian Unstable (Sid) 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Opera 10.60 </text:p>
          </table:table-cell>
          <table:table-cell office:value-type="string">
            <text:p>Presto 2.6.30</text:p>
          </table:table-cell>
          <table:table-cell office:value-type="string">
            <text:p>Debian Unstable (Sid) 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Opera 9.64 </text:p>
          </table:table-cell>
          <table:table-cell office:value-type="string">
            <text:p>FreeBSD 7.0 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Epiphany 2.22 </text:p>
          </table:table-cell>
          <table:table-cell office:value-type="string">
            <text:p>Gecko 20090422</text:p>
          </table:table-cell>
          <table:table-cell office:value-type="string">
            <text:p>FreeBSD 7.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Kazehakase 0.5.4 </text:p>
          </table:table-cell>
          <table:table-cell office:value-type="string">
            <text:p>Gecko 20090422 </text:p>
          </table:table-cell>
          <table:table-cell office:value-type="string">
            <text:p>FreeBSD 7.1 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SeaMonkey 1.1.16 </text:p>
          </table:table-cell>
          <table:table-cell office:value-type="string">
            <text:p>Gecko 20090424 </text:p>
          </table:table-cell>
          <table:table-cell office:value-type="string">
            <text:p>FreeBSD 7.1 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irefox 3.0.10 </text:p>
          </table:table-cell>
          <table:table-cell office:value-type="string">
            <text:p>Gecko 2009042814</text:p>
          </table:table-cell>
          <table:table-cell office:value-type="string">
            <text:p>FreeBSD 7.1 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Konqueror 3.5</text:p>
          </table:table-cell>
          <table:table-cell office:value-type="string">
            <text:p>KHTML 3.5.10</text:p>
          </table:table-cell>
          <table:table-cell office:value-type="string">
            <text:p>FreeBSD 7.1 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Firefox 2.0.0.19 </text:p>
          </table:table-cell>
          <table:table-cell office:value-type="string">
            <text:p>Gecko 20081216 </text:p>
          </table:table-cell>
          <table:table-cell office:value-type="string">
            <text:p>Ubuntu 8.04 LTS (Hardy 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Kazehakase 0.5.2 </text:p>
          </table:table-cell>
          <table:table-cell office:value-type="string">
            <text:p>Gecko 20090301 </text:p>
          </table:table-cell>
          <table:table-cell office:value-type="string">
            <text:p>Ubuntu 8.04 LTS (Hardy 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Galeon 2.0.4 </text:p>
          </table:table-cell>
          <table:table-cell office:value-type="string">
            <text:p>Gecko 20090301 </text:p>
          </table:table-cell>
          <table:table-cell office:value-type="string">
            <text:p>Ubuntu 8.04 LTS (Hardy 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hrome 10.0.648.204</text:p>
          </table:table-cell>
          <table:table-cell office:value-type="string">
            <text:p>AppleWebKit 534.16</text:p>
          </table:table-cell>
          <table:table-cell office:value-type="string">
            <text:p>Ubuntu 9.10 (Karmic Koala)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irefox 4.0</text:p>
          </table:table-cell>
          <table:table-cell office:value-type="string">
            <text:p>Gecko 20100101</text:p>
          </table:table-cell>
          <table:table-cell office:value-type="string">
            <text:p>Ubuntu 9.10 (Karmic Koala)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irefox 7.0.1</text:p>
          </table:table-cell>
          <table:table-cell office:value-type="string">
            <text:p>Gecko 20100101</text:p>
          </table:table-cell>
          <table:table-cell office:value-type="string">
            <text:p>Ubuntu 9.10 (Karmic Koala)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irefox 3.6.10</text:p>
          </table:table-cell>
          <table:table-cell office:value-type="string">
            <text:p>Gecko 20100915</text:p>
          </table:table-cell>
          <table:table-cell office:value-type="string">
            <text:p>Ubuntu 9.10 (Karmic Koala)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Konqueror 4.7</text:p>
          </table:table-cell>
          <table:table-cell office:value-type="string">
            <text:p>KHTML 4.7.2</text:p>
          </table:table-cell>
          <table:table-cell office:value-type="string">
            <text:p>Ubuntu 9.10 (Karmic Koala)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Opera 9.80 </text:p>
          </table:table-cell>
          <table:table-cell office:value-type="string">
            <text:p>Ubuntu 9.10 (Karmic Koala)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irefox 5.0 </text:p>
          </table:table-cell>
          <table:table-cell office:value-type="string">
            <text:p>Gecko 20100101 </text:p>
          </table:table-cell>
          <table:table-cell office:value-type="string">
            <text:p>Ubuntu 9.10 (Karmic Koala) 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irefox 6.0 </text:p>
          </table:table-cell>
          <table:table-cell office:value-type="string">
            <text:p>Gecko 20100101 </text:p>
          </table:table-cell>
          <table:table-cell office:value-type="string">
            <text:p>Ubuntu 9.10 (Karmic Koala) 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MSIE 5.5</text:p>
          </table:table-cell>
          <table:table-cell office:value-type="string">
            <text:p>Windows 2000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2" office:value-type="string">
            <text:p>MSIE 5.5 </text:p>
          </table:table-cell>
          <table:table-cell office:value-type="string">
            <text:p>Windows 2000 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2" office:value-type="string">
            <text:p>MSIE 6.0 </text:p>
          </table:table-cell>
          <table:table-cell office:value-type="string">
            <text:p>Windows 2000 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Safari 5.1 </text:p>
          </table:table-cell>
          <table:table-cell office:value-type="string">
            <text:p>AppleWebKit 534.50 </text:p>
          </table:table-cell>
          <table:table-cell office:value-type="string">
            <text:p>Windows 7 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Safari 5.1 </text:p>
          </table:table-cell>
          <table:table-cell office:value-type="string">
            <text:p>AppleWebKit 534.50 </text:p>
          </table:table-cell>
          <table:table-cell office:value-type="string">
            <text:p>Windows 7 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Chrome 16.0.912.63 </text:p>
          </table:table-cell>
          <table:table-cell office:value-type="string">
            <text:p>AppleWebKit 535.7 </text:p>
          </table:table-cell>
          <table:table-cell office:value-type="string">
            <text:p>Windows 7 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MSIE 9.0 </text:p>
          </table:table-cell>
          <table:table-cell office:value-type="string">
            <text:p>Windows 7 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2" office:value-type="string">
            <text:p>MSIE 9.0 </text:p>
          </table:table-cell>
          <table:table-cell office:value-type="string">
            <text:p>Windows 7 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hrome 11.0.696.65 </text:p>
          </table:table-cell>
          <table:table-cell office:value-type="string">
            <text:p>AppleWebKit 534.24 </text:p>
          </table:table-cell>
          <table:table-cell office:value-type="string">
            <text:p>Windows Vista 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Chrome 11.0.696.65 </text:p>
          </table:table-cell>
          <table:table-cell office:value-type="string">
            <text:p>AppleWebKit 534.24 </text:p>
          </table:table-cell>
          <table:table-cell office:value-type="string">
            <text:p>Windows Vista 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MSIE 9.0 </text:p>
          </table:table-cell>
          <table:table-cell office:value-type="string">
            <text:p>Windows Vista 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2" office:value-type="string">
            <text:p>MSIE 9.0 </text:p>
          </table:table-cell>
          <table:table-cell office:value-type="string">
            <text:p>Windows Vista 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hrome 15.0.874.106</text:p>
          </table:table-cell>
          <table:table-cell office:value-type="string">
            <text:p>AppleWebKit 535.2</text:p>
          </table:table-cell>
          <table:table-cell office:value-type="string">
            <text:p>Windows XP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K-Meleon 1.5.0</text:p>
          </table:table-cell>
          <table:table-cell office:value-type="string">
            <text:p>Gecko 20080716</text:p>
          </table:table-cell>
          <table:table-cell office:value-type="string">
            <text:p>Windows XP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Shiretoko 3.5</text:p>
          </table:table-cell>
          <table:table-cell office:value-type="string">
            <text:p>Gecko 20090603</text:p>
          </table:table-cell>
          <table:table-cell office:value-type="string">
            <text:p>Windows XP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irefox 3.6</text:p>
          </table:table-cell>
          <table:table-cell office:value-type="string">
            <text:p>Gecko 20100105</text:p>
          </table:table-cell>
          <table:table-cell office:value-type="string">
            <text:p>Windows XP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Minefield 3.7</text:p>
          </table:table-cell>
          <table:table-cell office:value-type="string">
            <text:p>Gecko 20100110</text:p>
          </table:table-cell>
          <table:table-cell office:value-type="string">
            <text:p>Windows XP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Avant 11.7</text:p>
          </table:table-cell>
          <table:table-cell office:value-type="string">
            <text:p>MSIE 7.0</text:p>
          </table:table-cell>
          <table:table-cell office:value-type="string">
            <text:p>Windows XP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MSIE 7.0</text:p>
          </table:table-cell>
          <table:table-cell office:value-type="string">
            <text:p>Windows XP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etscape 8.1.3</text:p>
          </table:table-cell>
          <table:table-cell office:value-type="string">
            <text:p>Windows XP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Opera 8.54</text:p>
          </table:table-cell>
          <table:table-cell office:value-type="string">
            <text:p>Windows XP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Opera 9.80</text:p>
          </table:table-cell>
          <table:table-cell office:value-type="string">
            <text:p>Windows XP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Safari 4.0 </text:p>
          </table:table-cell>
          <table:table-cell office:value-type="string">
            <text:p>AppleWebKit 528.16 </text:p>
          </table:table-cell>
          <table:table-cell office:value-type="string">
            <text:p>Windows XP 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Chrome 10.0.648.204 </text:p>
          </table:table-cell>
          <table:table-cell office:value-type="string">
            <text:p>AppleWebKit 534.16 </text:p>
          </table:table-cell>
          <table:table-cell office:value-type="string">
            <text:p>Windows XP 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Chrome 10.0.648.204 </text:p>
          </table:table-cell>
          <table:table-cell office:value-type="string">
            <text:p>AppleWebKit 534.16 </text:p>
          </table:table-cell>
          <table:table-cell office:value-type="string">
            <text:p>Windows XP 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Safari 5.1.2 </text:p>
          </table:table-cell>
          <table:table-cell office:value-type="string">
            <text:p>AppleWebKit 534.52.7 </text:p>
          </table:table-cell>
          <table:table-cell office:value-type="string">
            <text:p>Windows XP 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lock 7.0.517.450 </text:p>
          </table:table-cell>
          <table:table-cell office:value-type="string">
            <text:p>AppleWebKit 534.7 </text:p>
          </table:table-cell>
          <table:table-cell office:value-type="string">
            <text:p>Windows XP 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Flock 7.0.517.450 </text:p>
          </table:table-cell>
          <table:table-cell office:value-type="string">
            <text:p>AppleWebKit 534.7 </text:p>
          </table:table-cell>
          <table:table-cell office:value-type="string">
            <text:p>Windows XP 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Chrome 15.0.874.106 </text:p>
          </table:table-cell>
          <table:table-cell office:value-type="string">
            <text:p>AppleWebKit 535.2 </text:p>
          </table:table-cell>
          <table:table-cell office:value-type="string">
            <text:p>Windows XP 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Browser: Chrome 16.0.912.63 </text:p>
          </table:table-cell>
          <table:table-cell office:value-type="string">
            <text:p>AppleWebKit 535.7 </text:p>
          </table:table-cell>
          <table:table-cell office:value-type="string">
            <text:p>Windows XP 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Chrome 16.0.912.63 </text:p>
          </table:table-cell>
          <table:table-cell office:value-type="string">
            <text:p>AppleWebKit 535.7 </text:p>
          </table:table-cell>
          <table:table-cell office:value-type="string">
            <text:p>Windows XP 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Navigator 9.0.0.6 </text:p>
          </table:table-cell>
          <table:table-cell office:value-type="string">
            <text:p>Gecko 20080219 </text:p>
          </table:table-cell>
          <table:table-cell office:value-type="string">
            <text:p>Windows XP </text:p>
          </table:table-cell>
          <table:table-cell office:value-type="string">
            <text:p>Ignoriert breite linke spalte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K-Meleon 1.5.0 </text:p>
          </table:table-cell>
          <table:table-cell office:value-type="string">
            <text:p>Gecko 20080716 </text:p>
          </table:table-cell>
          <table:table-cell office:value-type="string">
            <text:p>Windows XP 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SeaMonkey 1.1.14 </text:p>
          </table:table-cell>
          <table:table-cell office:value-type="string">
            <text:p>Gecko 20081204 </text:p>
          </table:table-cell>
          <table:table-cell office:value-type="string">
            <text:p>Windows XP 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irefox 2.0.0.20 </text:p>
          </table:table-cell>
          <table:table-cell office:value-type="string">
            <text:p>Gecko 20081217 </text:p>
          </table:table-cell>
          <table:table-cell office:value-type="string">
            <text:p>Windows XP 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Firefox 2.0.0.20 </text:p>
          </table:table-cell>
          <table:table-cell office:value-type="string">
            <text:p>Gecko 20081217 </text:p>
          </table:table-cell>
          <table:table-cell office:value-type="string">
            <text:p>Windows XP 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Shiretoko 3.5 </text:p>
          </table:table-cell>
          <table:table-cell office:value-type="string">
            <text:p>Gecko 20090603 </text:p>
          </table:table-cell>
          <table:table-cell office:value-type="string">
            <text:p>Windows XP 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irefox 7.0.1 </text:p>
          </table:table-cell>
          <table:table-cell office:value-type="string">
            <text:p>Gecko 20100101 </text:p>
          </table:table-cell>
          <table:table-cell office:value-type="string">
            <text:p>Windows XP 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irefox 4.0.1 </text:p>
          </table:table-cell>
          <table:table-cell office:value-type="string">
            <text:p>Gecko 20100101 </text:p>
          </table:table-cell>
          <table:table-cell office:value-type="string">
            <text:p>Windows XP 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irefox 5.0.1 </text:p>
          </table:table-cell>
          <table:table-cell office:value-type="string">
            <text:p>Gecko 20100101 </text:p>
          </table:table-cell>
          <table:table-cell office:value-type="string">
            <text:p>Windows XP 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irefox 6.0.2 </text:p>
          </table:table-cell>
          <table:table-cell office:value-type="string">
            <text:p>Gecko 20100101 </text:p>
          </table:table-cell>
          <table:table-cell office:value-type="string">
            <text:p>Windows XP 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Firefox 8.0 </text:p>
          </table:table-cell>
          <table:table-cell office:value-type="string">
            <text:p>Gecko 20100101 </text:p>
          </table:table-cell>
          <table:table-cell office:value-type="string">
            <text:p>Windows XP 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Firefox 7.0.1 </text:p>
          </table:table-cell>
          <table:table-cell office:value-type="string">
            <text:p>Gecko 20100101 </text:p>
          </table:table-cell>
          <table:table-cell office:value-type="string">
            <text:p>Windows XP 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Firefox 9.0.1 </text:p>
          </table:table-cell>
          <table:table-cell office:value-type="string">
            <text:p>Gecko 20100101 </text:p>
          </table:table-cell>
          <table:table-cell office:value-type="string">
            <text:p>Windows XP 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Firefox 4.0 </text:p>
          </table:table-cell>
          <table:table-cell office:value-type="string">
            <text:p>Gecko 20100101 </text:p>
          </table:table-cell>
          <table:table-cell office:value-type="string">
            <text:p>Windows XP 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Firefox 5.0.1 </text:p>
          </table:table-cell>
          <table:table-cell office:value-type="string">
            <text:p>Gecko 20100101 </text:p>
          </table:table-cell>
          <table:table-cell office:value-type="string">
            <text:p>Windows XP 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Firefox 6.0.2 </text:p>
          </table:table-cell>
          <table:table-cell office:value-type="string">
            <text:p>Gecko 20100101 </text:p>
          </table:table-cell>
          <table:table-cell office:value-type="string">
            <text:p>Windows XP 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Firefox 3.6 </text:p>
          </table:table-cell>
          <table:table-cell office:value-type="string">
            <text:p>Gecko 20100105 </text:p>
          </table:table-cell>
          <table:table-cell office:value-type="string">
            <text:p>Windows XP 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Minefield 3.7 </text:p>
          </table:table-cell>
          <table:table-cell office:value-type="string">
            <text:p>Gecko 20100110</text:p>
          </table:table-cell>
          <table:table-cell office:value-type="string">
            <text:p>Windows XP 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Flock 2.6 </text:p>
          </table:table-cell>
          <table:table-cell office:value-type="string">
            <text:p>Gecko 2010062819</text:p>
          </table:table-cell>
          <table:table-cell office:value-type="string">
            <text:p>Windows XP 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irefox 10.0 </text:p>
          </table:table-cell>
          <table:table-cell office:value-type="string">
            <text:p>Gecko 20111028 </text:p>
          </table:table-cell>
          <table:table-cell office:value-type="string">
            <text:p>Windows XP 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Firefox 10.0 </text:p>
          </table:table-cell>
          <table:table-cell office:value-type="string">
            <text:p>Gecko 20111028 </text:p>
          </table:table-cell>
          <table:table-cell office:value-type="string">
            <text:p>Windows XP 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MSIE 7.0 </text:p>
          </table:table-cell>
          <table:table-cell office:value-type="string">
            <text:p>MSIE 7.0</text:p>
          </table:table-cell>
          <table:table-cell office:value-type="string">
            <text:p>Windows XP 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2" office:value-type="string">
            <text:p>MSIE 8.0 </text:p>
          </table:table-cell>
          <table:table-cell office:value-type="string">
            <text:p>Windows XP 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2" office:value-type="string">
            <text:p>Netscape 8.1.3 </text:p>
          </table:table-cell>
          <table:table-cell office:value-type="string">
            <text:p>Windows XP </text:p>
          </table:table-cell>
          <table:table-cell/>
        </table:table-row>
        <table:table-row table:style-name="ro1" table:number-rows-repeated="1048464">
          <table:table-cell table:number-columns-repeated="6"/>
        </table:table-row>
        <table:table-row table:style-name="ro1">
          <table:table-cell table:number-columns-repeated="6"/>
        </table:table-row>
      </table:table>
      <table:database-ranges>
        <table:database-range table:name="Tabelle" table:target-range-address="Auswertung.A1:Auswertung.F1048576">
          <table:sort>
            <table:sort-by table:field-number="1" table:data-type="automatic"/>
            <table:sort-by table:field-number="4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6">06.01.2012</text:date>, <text:time>02:59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bastian Hütter</meta:initial-creator>
    <meta:creation-date>2012-01-06T01:24:49.62</meta:creation-date>
    <dc:date>2012-01-06T02:59:27.68</dc:date>
    <dc:creator>Sebastian Hütter</dc:creator>
    <meta:editing-duration>PT24M40S</meta:editing-duration>
    <meta:editing-cycles>3</meta:editing-cycles>
    <meta:generator>LibreOffice/3.3$Win32 LibreOffice_project/330m19$Build-202</meta:generator>
    <meta:document-statistic meta:table-count="1" meta:cell-count="557" meta:object-count="0"/>
  </office:meta>
</office:document-meta>
</file>